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4">
            <text:p>1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7">
            <text:p>6.7</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7.5">
            <text:p>7.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2">
            <text:p>8.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
            <text:p>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
            <text:p>4</text:p>
          </table:table-cell>
          <table:table-cell table:style-name="ce6" office:value-type="float" office:value="8">
            <text:p>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0.8">
            <text:p>10.8</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5.7">
            <text:p>5.7</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
            <text:p>2</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9.8">
            <text:p>9.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7">
            <text:p>7.7</text:p>
          </table:table-cell>
          <table:table-cell table:style-name="ce6" office:value-type="float" office:value="3">
            <text:p>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
            <text:p>8</text:p>
          </table:table-cell>
          <table:table-cell table:style-name="ce6" office:value-type="float" office:value="1.9">
            <text:p>1.9</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
            <text:p>4</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8">
            <text:p>10.8</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1">
            <text:p>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69838/451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02:51+02:00</meta:creation-date>
    <dc:date>2024-06-24T10:02:51+02:00</dc:date>
    <dc:title>Untitled Spreadsheet</dc:title>
    <dc:description/>
    <dc:subject/>
    <meta:keyword/>
    <meta:user-defined meta:name="Company"/>
    <meta:user-defined meta:name="category"/>
  </office:meta>
</office:document-meta>
</file>