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7">
            <text:p>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style-name="ce6" office:value-type="float" office:value="133.1">
            <text:p>13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
            <text:p>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2">
            <text:p>7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1">
            <text:p>21.1</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4">
            <text:p>10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5">
            <text:p>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6.9">
            <text:p>26.9</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2.2">
            <text:p>13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39.2">
            <text:p>39.2</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97.8">
            <text:p>97.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8">
            <text:p>8</text:p>
          </table:table-cell>
          <table:table-cell table:style-name="ce6" office:value-type="float" office:value="58.1">
            <text:p>58.1</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619">
            <text:p>61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6.4">
            <text:p>12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4.5">
            <text:p>24.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7.4">
            <text:p>17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5.2">
            <text:p>25.2</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75.4">
            <text:p>17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2.9">
            <text:p>22.9</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4.8">
            <text:p>34.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0030/451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53:03+02:00</meta:creation-date>
    <dc:date>2024-06-12T18:53:03+02:00</dc:date>
    <dc:title>Untitled Spreadsheet</dc:title>
    <dc:description/>
    <dc:subject/>
    <meta:keyword/>
    <meta:user-defined meta:name="Company"/>
    <meta:user-defined meta:name="category"/>
  </office:meta>
</office:document-meta>
</file>