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0.1">
            <text:p>20.1</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7.9">
            <text:p>7.9</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20">
            <text:p>2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39">
            <text:p>3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
            <text:p>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60">
            <text:p>6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
            <text:p>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5">
            <text:p>5</text:p>
          </table:table-cell>
          <table:table-cell table:style-name="ce6" office:value-type="float" office:value="9">
            <text:p>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
            <text:p>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8.7">
            <text:p>8.7</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7.05.2024 #1270185/451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43:48+02:00</meta:creation-date>
    <dc:date>2024-06-07T04:43:48+02:00</dc:date>
    <dc:title>Untitled Spreadsheet</dc:title>
    <dc:description/>
    <dc:subject/>
    <meta:keyword/>
    <meta:user-defined meta:name="Company"/>
    <meta:user-defined meta:name="category"/>
  </office:meta>
</office:document-meta>
</file>