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6">
            <text:p>6</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6.6">
            <text:p>66.6</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43">
            <text:p>43</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8">
            <text:p>8</text:p>
          </table:table-cell>
          <table:table-cell table:style-name="ce6" office:value-type="float" office:value="46.7">
            <text:p>46.7</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
            <text:p>37</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1.2">
            <text:p>13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1">
            <text:p>10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0.2">
            <text:p>7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7">
            <text:p>71.7</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70355/452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32:14+02:00</meta:creation-date>
    <dc:date>2024-06-08T08:32:14+02:00</dc:date>
    <dc:title>Untitled Spreadsheet</dc:title>
    <dc:description/>
    <dc:subject/>
    <meta:keyword/>
    <meta:user-defined meta:name="Company"/>
    <meta:user-defined meta:name="category"/>
  </office:meta>
</office:document-meta>
</file>