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20.3">
            <text:p>20.3</text:p>
          </table:table-cell>
          <table:table-cell table:style-name="ce6" office:value-type="float" office:value="3">
            <text:p>3</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61">
            <text:p>61</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9.5">
            <text:p>9.5</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2.1">
            <text:p>12.1</text:p>
          </table:table-cell>
          <table:table-cell table:style-name="ce6" office:value-type="float" office:value="1">
            <text:p>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4.3">
            <text:p>4.3</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7.1">
            <text:p>7.1</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7.5">
            <text:p>7.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4.2">
            <text:p>4.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
            <text:p>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7.3">
            <text:p>7.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wiss National Forest Inventory, 17.05.2024 #1270401/452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14:59+02:00</meta:creation-date>
    <dc:date>2024-06-15T08:14:59+02:00</dc:date>
    <dc:title>Untitled Spreadsheet</dc:title>
    <dc:description/>
    <dc:subject/>
    <meta:keyword/>
    <meta:user-defined meta:name="Company"/>
    <meta:user-defined meta:name="category"/>
  </office:meta>
</office:document-meta>
</file>