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9.4">
            <text:p>39.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33.7">
            <text:p>33.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6">
            <text:p>58.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49.5">
            <text:p>4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9.5">
            <text:p>9.5</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60.8">
            <text:p>60.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12.2">
            <text:p>12.2</text:p>
          </table:table-cell>
          <table:table-cell table:style-name="ce6" office:value-type="float" office:value="3">
            <text:p>3</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6.9">
            <text:p>6.9</text:p>
          </table:table-cell>
          <table:table-cell table:style-name="ce6" office:value-type="float" office:value="3">
            <text:p>3</text:p>
          </table:table-cell>
          <table:table-cell table:style-name="ce6" office:value-type="float" office:value="72.6">
            <text:p>72.6</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7">
            <text:p>7</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4.2">
            <text:p>4.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9.1">
            <text:p>9.1</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5.1">
            <text:p>5.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5.4">
            <text:p>5.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4.8">
            <text:p>4.8</text:p>
          </table:table-cell>
          <table:table-cell table:style-name="ce6" office:value-type="float" office:value="1.9">
            <text:p>1.9</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7">
            <text:p>5.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7.4">
            <text:p>7.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1">
            <text:p>8.1</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Inventario Forestale Nazionale Svizzero, 18.05.2024 #1270419/452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06:42+02:00</meta:creation-date>
    <dc:date>2024-05-26T00:06:42+02:00</dc:date>
    <dc:title>Untitled Spreadsheet</dc:title>
    <dc:description/>
    <dc:subject/>
    <meta:keyword/>
    <meta:user-defined meta:name="Company"/>
    <meta:user-defined meta:name="category"/>
  </office:meta>
</office:document-meta>
</file>