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9">
            <text:p>67.9</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6.1">
            <text:p>30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8.1">
            <text:p>19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4">
            <text:p>20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Inventaire forestier national suisse, 18.05.2024 #1270488/452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4:00+02:00</meta:creation-date>
    <dc:date>2024-06-22T06:34:00+02:00</dc:date>
    <dc:title>Untitled Spreadsheet</dc:title>
    <dc:description/>
    <dc:subject/>
    <meta:keyword/>
    <meta:user-defined meta:name="Company"/>
    <meta:user-defined meta:name="category"/>
  </office:meta>
</office:document-meta>
</file>