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79.9">
            <text:p>79.9</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93.3">
            <text:p>9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6.6">
            <text:p>56.6</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56.9">
            <text:p>56.9</text:p>
          </table:table-cell>
          <table:table-cell table:style-name="ce6" office:value-type="float" office:value="6">
            <text:p>6</text:p>
          </table:table-cell>
          <table:table-cell table:style-name="ce6" office:value-type="float" office:value="76.7">
            <text:p>7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5.4">
            <text:p>20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Schweizerisches Landesforstinventar, 18.05.2024 #1270492/452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34:05+02:00</meta:creation-date>
    <dc:date>2024-06-23T10:34:05+02:00</dc:date>
    <dc:title>Untitled Spreadsheet</dc:title>
    <dc:description/>
    <dc:subject/>
    <meta:keyword/>
    <meta:user-defined meta:name="Company"/>
    <meta:user-defined meta:name="category"/>
  </office:meta>
</office:document-meta>
</file>