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5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80.8">
            <text:p>80.8</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352.2">
            <text:p>35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3.5">
            <text:p>53.5</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95.3">
            <text:p>9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7.1">
            <text:p>1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61.8">
            <text:p>61.8</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6.9">
            <text:p>12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64.8">
            <text:p>64.8</text:p>
          </table:table-cell>
          <table:table-cell table:style-name="ce6" office:value-type="float" office:value="7">
            <text:p>7</text:p>
          </table:table-cell>
          <table:table-cell table:style-name="ce6" office:value-type="float" office:value="92.9">
            <text:p>92.9</text:p>
          </table:table-cell>
          <table:table-cell table:style-name="ce6" office:value-type="float" office:value="6">
            <text:p>6</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3.5">
            <text:p>53.5</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2.8">
            <text:p>20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62.9">
            <text:p>62.9</text:p>
          </table:table-cell>
          <table:table-cell table:style-name="ce6" office:value-type="float" office:value="7">
            <text:p>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2">
            <text:p>1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5.7">
            <text:p>5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Swiss National Forest Inventory, 17.05.2024 #1270519/452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17:00+02:00</meta:creation-date>
    <dc:date>2024-06-24T02:17:00+02:00</dc:date>
    <dc:title>Untitled Spreadsheet</dc:title>
    <dc:description/>
    <dc:subject/>
    <meta:keyword/>
    <meta:user-defined meta:name="Company"/>
    <meta:user-defined meta:name="category"/>
  </office:meta>
</office:document-meta>
</file>