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8">
            <text:p>60.8</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2">
            <text:p>58.2</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00.7">
            <text:p>30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0.8">
            <text:p>16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iradamento</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glio di sement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glio di sgomb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3.1">
            <text:p>17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aglio fitosanitario</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tervento di messa in sicurezz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Inventario Forestale Nazionale Svizzero, 18.05.2024 #1270539/452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0:03+02:00</meta:creation-date>
    <dc:date>2026-07-26T10:20:03+02:00</dc:date>
    <dc:title>Untitled Spreadsheet</dc:title>
    <dc:description/>
    <dc:subject/>
    <meta:keyword/>
    <meta:user-defined meta:name="Company"/>
    <meta:user-defined meta:name="category"/>
  </office:meta>
</office:document-meta>
</file>