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9">
            <text:p>8.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5">
            <text:p>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1.5">
            <text:p>111.5</text:p>
          </table:table-cell>
          <table:table-cell table:style-name="ce6" office:value-type="float" office:value="3">
            <text:p>3</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05.7">
            <text:p>105.7</text:p>
          </table:table-cell>
          <table:table-cell table:style-name="ce6" office:value-type="float" office:value="3">
            <text:p>3</text:p>
          </table:table-cell>
          <table:table-cell table:style-name="ce6" office:value-type="float" office:value="86.6">
            <text:p>86.6</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490.7">
            <text:p>49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5.9">
            <text:p>35.9</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6.2">
            <text:p>17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6">
            <text:p>26</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42.3">
            <text:p>42.3</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5.2">
            <text:p>12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9.3">
            <text:p>9.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112.3">
            <text:p>11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6">
            <text:p>194.6</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07.9">
            <text:p>207.9</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17.4">
            <text:p>51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70.1">
            <text:p>70.1</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7">
            <text:p>19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6.9">
            <text:p>26.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9">
            <text:p>9</text:p>
          </table:table-cell>
          <table:table-cell table:style-name="ce6" office:value-type="float" office:value="50.6">
            <text:p>50.6</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37.9">
            <text:p>13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6">
            <text:p>6</text:p>
          </table:table-cell>
          <table:table-cell table:style-name="ce6" office:value-type="float" office:value="48.9">
            <text:p>48.9</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5">
            <text:p>5</text:p>
          </table:table-cell>
          <table:table-cell table:style-name="ce6" office:value-type="float" office:value="39.6">
            <text:p>39.6</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270975/452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56:49+02:00</meta:creation-date>
    <dc:date>2024-06-22T22:56:49+02:00</dc:date>
    <dc:title>Untitled Spreadsheet</dc:title>
    <dc:description/>
    <dc:subject/>
    <meta:keyword/>
    <meta:user-defined meta:name="Company"/>
    <meta:user-defined meta:name="category"/>
  </office:meta>
</office:document-meta>
</file>