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73.7">
            <text:p>73.7</text:p>
          </table:table-cell>
          <table:table-cell table:style-name="ce6" office:value-type="float" office:value="5">
            <text:p>5</text:p>
          </table:table-cell>
          <table:table-cell table:style-name="ce6" office:value-type="float" office:value="303.1">
            <text:p>30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8.2">
            <text:p>38.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88.9">
            <text:p>18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0.2">
            <text:p>1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42">
            <text:p>4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Schweizerisches Landesforstinventar, 17.05.2024 #1271193/452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05:08+02:00</meta:creation-date>
    <dc:date>2024-06-26T00:05:08+02:00</dc:date>
    <dc:title>Untitled Spreadsheet</dc:title>
    <dc:description/>
    <dc:subject/>
    <meta:keyword/>
    <meta:user-defined meta:name="Company"/>
    <meta:user-defined meta:name="category"/>
  </office:meta>
</office:document-meta>
</file>