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
            <text:p>1</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4.3">
            <text:p>4.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
            <text:p>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9.6">
            <text:p>19.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2">
            <text:p>9.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6">
            <text:p>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2.1">
            <text:p>2.1</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9.8">
            <text:p>9.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
            <text:p>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8">
            <text:p>9.8</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71822/453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02:23+02:00</meta:creation-date>
    <dc:date>2024-06-25T20:02:23+02:00</dc:date>
    <dc:title>Untitled Spreadsheet</dc:title>
    <dc:description/>
    <dc:subject/>
    <meta:keyword/>
    <meta:user-defined meta:name="Company"/>
    <meta:user-defined meta:name="category"/>
  </office:meta>
</office:document-meta>
</file>