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6.2">
            <text:p>15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1">
            <text:p>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23.7">
            <text:p>423.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7">
            <text:p>37</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4.4">
            <text:p>4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3.6">
            <text:p>673.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570.7">
            <text:p>570.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4.2">
            <text:p>18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1863/453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05:45+02:00</meta:creation-date>
    <dc:date>2024-10-19T21:05:45+02:00</dc:date>
    <dc:title>Untitled Spreadsheet</dc:title>
    <dc:description/>
    <dc:subject/>
    <meta:keyword/>
    <meta:user-defined meta:name="Company"/>
    <meta:user-defined meta:name="category"/>
  </office:meta>
</office:document-meta>
</file>