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6">
            <text:p>1.6</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2">
            <text:p>2</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7.7">
            <text:p>7.7</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96.3">
            <text:p>96.3</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5">
            <text:p>3.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2">
            <text:p>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3.6">
            <text:p>13.6</text:p>
          </table:table-cell>
          <table:table-cell table:style-name="ce6" office:value-type="float" office:value="1">
            <text:p>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2.5">
            <text:p>12.5</text:p>
          </table:table-cell>
          <table:table-cell table:style-name="ce6" office:value-type="float" office:value="1">
            <text:p>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7.4">
            <text:p>7.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6">
            <text:p>8.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72137/453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3:03:30+02:00</meta:creation-date>
    <dc:date>2026-07-24T13:03:30+02:00</dc:date>
    <dc:title>Untitled Spreadsheet</dc:title>
    <dc:description/>
    <dc:subject/>
    <meta:keyword/>
    <meta:user-defined meta:name="Company"/>
    <meta:user-defined meta:name="category"/>
  </office:meta>
</office:document-meta>
</file>