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81.4">
            <text:p>81.4</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208">
            <text:p>2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55.3">
            <text:p>55.3</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3.6">
            <text:p>43.6</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52.5">
            <text:p>52.5</text:p>
          </table:table-cell>
          <table:table-cell table:style-name="ce6" office:value-type="float" office:value="7">
            <text:p>7</text:p>
          </table:table-cell>
          <table:table-cell table:style-name="ce6" office:value-type="float" office:value="82.7">
            <text:p>82.7</text:p>
          </table:table-cell>
          <table:table-cell table:style-name="ce6" office:value-type="float" office:value="6">
            <text:p>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50.9">
            <text:p>25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7.2">
            <text:p>15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86.2">
            <text:p>86.2</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5.3">
            <text:p>45.3</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72205/453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0+02:00</meta:creation-date>
    <dc:date>2025-09-26T11:52:20+02:00</dc:date>
    <dc:title>Untitled Spreadsheet</dc:title>
    <dc:description/>
    <dc:subject/>
    <meta:keyword/>
    <meta:user-defined meta:name="Company"/>
    <meta:user-defined meta:name="category"/>
  </office:meta>
</office:document-meta>
</file>