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5.4">
            <text:p>15.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8">
            <text:p>27.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
            <text:p>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5">
            <text:p>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72293/45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4+01:00</meta:creation-date>
    <dc:date>2026-01-09T06:45:14+01:00</dc:date>
    <dc:title>Untitled Spreadsheet</dc:title>
    <dc:description/>
    <dc:subject/>
    <meta:keyword/>
    <meta:user-defined meta:name="Company"/>
    <meta:user-defined meta:name="category"/>
  </office:meta>
</office:document-meta>
</file>