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5">
            <text:p>62.5</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9">
            <text:p>9</text:p>
          </table:table-cell>
          <table:table-cell table:style-name="ce6" office:value-type="float" office:value="359.1">
            <text:p>35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0">
            <text:p>7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7.3">
            <text:p>16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60.3">
            <text:p>60.3</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6.3">
            <text:p>22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5">
            <text:p>9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5">
            <text:p>63.5</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9">
            <text:p>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9">
            <text:p>9</text:p>
          </table:table-cell>
          <table:table-cell table:style-name="ce6" office:value-type="float" office:value="367.6">
            <text:p>36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0">
            <text:p>7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0.8">
            <text:p>17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3">
            <text:p>71.3</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3.8">
            <text:p>27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7">
            <text:p>7</text:p>
          </table:table-cell>
          <table:table-cell table:style-name="ce6" office:value-type="float" office:value="3.6">
            <text:p>3.6</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5">
            <text:p>9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18.05.2024 #1272801/454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18:32+02:00</meta:creation-date>
    <dc:date>2024-06-25T17:18:32+02:00</dc:date>
    <dc:title>Untitled Spreadsheet</dc:title>
    <dc:description/>
    <dc:subject/>
    <meta:keyword/>
    <meta:user-defined meta:name="Company"/>
    <meta:user-defined meta:name="category"/>
  </office:meta>
</office:document-meta>
</file>