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30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valanghe (2022)</text:p>
          </table:table-cell>
          <table:table-cell table:style-name="ce4" office:value-type="string">
            <text:p>concetto dell'allacci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lamente strad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lamente strad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6">
            <text:p>6</text:p>
          </table:table-cell>
          <table:table-cell table:number-columns-repeated="970"/>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pista</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8">
            <text:p>37.8</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9.9">
            <text:p>69.9</text:p>
          </table:table-cell>
          <table:table-cell table:style-name="ce6" office:value-type="float" office:value="7">
            <text:p>7</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
            <text:p>2</text:p>
          </table:table-cell>
          <table:table-cell table:style-name="ce6" office:value-type="float" office:value="41">
            <text:p>4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30.7">
            <text:p>230.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7">
            <text:p>7</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2.5">
            <text:p>13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essun allacciamento previsto</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rada e sentiero di esbosco, senza verricello di traz. aus.</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2">
            <text:p>6.2</text:p>
          </table:table-cell>
          <table:table-cell table:style-name="ce6" office:value-type="float" office:value="24">
            <text:p>24</text:p>
          </table:table-cell>
          <table:table-cell table:style-name="ce6" office:value-type="float" office:value="8">
            <text:p>8</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96.5">
            <text:p>196.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olamente strada</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9.1">
            <text:p>9.1</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9.4">
            <text:p>129.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erreno agricolo</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0.7">
            <text:p>160.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2.5">
            <text:p>112.5</text:p>
          </table:table-cell>
          <table:table-cell table:style-name="ce6" office:value-type="float" office:value="4">
            <text:p>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8.5">
            <text:p>88.5</text:p>
          </table:table-cell>
          <table:table-cell table:style-name="ce6" office:value-type="float" office:value="6">
            <text:p>6</text:p>
          </table:table-cell>
          <table:table-cell table:style-name="ce6" office:value-type="float" office:value="90.7">
            <text:p>90.7</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077.9">
            <text:p>1077.9</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da e pista</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4.8">
            <text:p>19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48.1">
            <text:p>48.1</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83.2">
            <text:p>83.2</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6">
            <text:p>6</text:p>
          </table:table-cell>
          <table:table-cell table:style-name="ce6" office:value-type="float" office:value="9.8">
            <text:p>9.8</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8.3">
            <text:p>158.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essun allacciamento previsto</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7.2">
            <text:p>147.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rada e sentiero di esbosco, senza verricello di traz. aus.</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96.9">
            <text:p>196.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olamente strada</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9.1">
            <text:p>9.1</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7.5">
            <text:p>137.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erreno agricolo</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7.7">
            <text:p>57.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Inventario Forestale Nazionale Svizzero, 18.05.2024 #1272878/4546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10+01:00</meta:creation-date>
    <dc:date>2026-01-10T11:00:10+01:00</dc:date>
    <dc:title>Untitled Spreadsheet</dc:title>
    <dc:description/>
    <dc:subject/>
    <meta:keyword/>
    <meta:user-defined meta:name="Company"/>
    <meta:user-defined meta:name="category"/>
  </office:meta>
</office:document-meta>
</file>