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1">
            <text:p>71</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3.7">
            <text:p>23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7">
            <text:p>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2">
            <text:p>13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8.1">
            <text:p>14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7.5">
            <text:p>19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9.2">
            <text:p>19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4.8">
            <text:p>16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9.4">
            <text:p>15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72881/454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00:50+02:00</meta:creation-date>
    <dc:date>2026-07-25T17:00:50+02:00</dc:date>
    <dc:title>Untitled Spreadsheet</dc:title>
    <dc:description/>
    <dc:subject/>
    <meta:keyword/>
    <meta:user-defined meta:name="Company"/>
    <meta:user-defined meta:name="category"/>
  </office:meta>
</office:document-meta>
</file>