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38.7">
            <text:p>2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
            <text:p>6</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84.2">
            <text:p>18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7.7">
            <text:p>57.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6.2">
            <text:p>36.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194.9">
            <text:p>194.9</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58.5">
            <text:p>5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2892/45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40:40+02:00</meta:creation-date>
    <dc:date>2024-06-18T01:40:40+02:00</dc:date>
    <dc:title>Untitled Spreadsheet</dc:title>
    <dc:description/>
    <dc:subject/>
    <meta:keyword/>
    <meta:user-defined meta:name="Company"/>
    <meta:user-defined meta:name="category"/>
  </office:meta>
</office:document-meta>
</file>