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30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 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valanghe (2022)</text:p>
          </table:table-cell>
          <table:table-cell table:style-name="ce4" office:value-type="string">
            <text:p>concetto dell'allacci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p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sentiero di esbosco,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lamente strad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erren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p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trada e sentiero di esbosco,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lamente strad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erren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8">
            <text:p>104.8</text:p>
          </table:table-cell>
          <table:table-cell table:style-name="ce6" office:value-type="float" office:value="5">
            <text:p>5</text:p>
          </table:table-cell>
          <table:table-cell table:number-columns-repeated="970"/>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pista</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6.8">
            <text:p>6.8</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3.1">
            <text:p>193.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7">
            <text:p>39.7</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6">
            <text:p>73.6</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
            <text:p>2</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38.3">
            <text:p>238.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8.4">
            <text:p>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7">
            <text:p>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8.8">
            <text:p>158.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essun allacciamento previsto</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8.1">
            <text:p>48.1</text:p>
          </table:table-cell>
          <table:table-cell table:style-name="ce6" office:value-type="float" office:value="8">
            <text:p>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9.5">
            <text:p>9.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4.3">
            <text:p>44.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05.1">
            <text:p>205.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rada e sentiero di esbosco, senza verricello di traz. aus.</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2">
            <text:p>6.2</text:p>
          </table:table-cell>
          <table:table-cell table:style-name="ce6" office:value-type="float" office:value="24">
            <text:p>24</text:p>
          </table:table-cell>
          <table:table-cell table:style-name="ce6" office:value-type="float" office:value="8">
            <text:p>8</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96.5">
            <text:p>196.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olamente strada</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9.1">
            <text:p>9.1</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
            <text:p>4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0.7">
            <text:p>130.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erreno agricolo</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7.5">
            <text:p>57.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0.2">
            <text:p>170.2</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4">
            <text:p>4</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6.5">
            <text:p>6.5</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4">
            <text:p>54</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0.4">
            <text:p>140.4</text:p>
          </table:table-cell>
          <table:table-cell table:style-name="ce6" office:value-type="float" office:value="3">
            <text:p>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90.5">
            <text:p>90.5</text:p>
          </table:table-cell>
          <table:table-cell table:style-name="ce6" office:value-type="float" office:value="6">
            <text:p>6</text:p>
          </table:table-cell>
          <table:table-cell table:style-name="ce6" office:value-type="float" office:value="104">
            <text:p>1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6.1">
            <text:p>1186.1</text:p>
          </table:table-cell>
          <table:table-cell table:style-name="ce6" office:value-type="float" office:value="1">
            <text:p>1</text:p>
          </table:table-cell>
          <table:table-cell table:number-columns-repeated="970"/>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pista</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50.3">
            <text:p>50.3</text:p>
          </table:table-cell>
          <table:table-cell table:style-name="ce6" office:value-type="float" office:value="8">
            <text:p>8</text:p>
          </table:table-cell>
          <table:table-cell table:style-name="ce6" office:value-type="float" office:value="0.3">
            <text:p>0.3</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86.8">
            <text:p>86.8</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8.1">
            <text:p>8.1</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
            <text:p>6</text:p>
          </table:table-cell>
          <table:table-cell table:style-name="ce6" office:value-type="float" office:value="17">
            <text:p>17</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7.4">
            <text:p>187.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essun allacciamento previsto</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3">
            <text:p>52.3</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9.9">
            <text:p>9.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44.3">
            <text:p>44.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46.4">
            <text:p>46.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8.5">
            <text:p>218.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rada e sentiero di esbosco, senza verricello di traz. aus.</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96.9">
            <text:p>196.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olamente strada</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9.1">
            <text:p>9.1</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
            <text:p>4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8.8">
            <text:p>138.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erreno agricolo</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9.2">
            <text:p>59.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Inventario Forestale Nazionale Svizzero, 18.05.2024 #1272898/4546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8:26:55+02:00</meta:creation-date>
    <dc:date>2024-06-24T08:26:55+02:00</dc:date>
    <dc:title>Untitled Spreadsheet</dc:title>
    <dc:description/>
    <dc:subject/>
    <meta:keyword/>
    <meta:user-defined meta:name="Company"/>
    <meta:user-defined meta:name="category"/>
  </office:meta>
</office:document-meta>
</file>