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0">
            <text:p>40</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1.2">
            <text:p>24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7">
            <text:p>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4.6">
            <text:p>16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9.5">
            <text:p>9.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0.6">
            <text:p>22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7.5">
            <text:p>19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4.2">
            <text:p>13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4.9">
            <text:p>194.9</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6">
            <text:p>6</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1.6">
            <text:p>1221.6</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0.3">
            <text:p>20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8.2">
            <text:p>88.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9.9">
            <text:p>28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6">
            <text:p>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3.6">
            <text:p>19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5">
            <text:p>55.5</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2.4">
            <text:p>14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72901/454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6:14+02:00</meta:creation-date>
    <dc:date>2026-07-24T12:06:14+02:00</dc:date>
    <dc:title>Untitled Spreadsheet</dc:title>
    <dc:description/>
    <dc:subject/>
    <meta:keyword/>
    <meta:user-defined meta:name="Company"/>
    <meta:user-defined meta:name="category"/>
  </office:meta>
</office:document-meta>
</file>