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36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non bosc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1.5">
            <text:p>111.5</text:p>
          </table:table-cell>
          <table:table-cell table:style-name="ce6" office:value-type="float" office:value="51.2">
            <text:p>51.2</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4">
            <text:p>6.4</text:p>
          </table:table-cell>
          <table:table-cell table:style-name="ce6" office:value-type="float" office:value="6.6">
            <text:p>6.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2">
            <text:p>0.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5.5">
            <text:p>5.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9.2">
            <text:p>-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9.3">
            <text:p>-9.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
            <text:p>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1">
            <text:p>-0.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3.9">
            <text:p>-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8.3">
            <text:p>8.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73017/454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3:06+02:00</meta:creation-date>
    <dc:date>2024-06-13T14:13:06+02:00</dc:date>
    <dc:title>Untitled Spreadsheet</dc:title>
    <dc:description/>
    <dc:subject/>
    <meta:keyword/>
    <meta:user-defined meta:name="Company"/>
    <meta:user-defined meta:name="category"/>
  </office:meta>
</office:document-meta>
</file>