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36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non bosc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non bosc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45.8">
            <text:p>145.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61.5">
            <text:p>61.5</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9.1">
            <text:p>9.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5.6">
            <text:p>5.6</text:p>
          </table:table-cell>
          <table:table-cell table:style-name="ce6" office:value-type="float" office:value="8.7">
            <text:p>8.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6">
            <text:p>4.6</text:p>
          </table:table-cell>
          <table:table-cell table:style-name="ce6" office:value-type="float" office:value="-4.6">
            <text:p>-4.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5.5">
            <text:p>5.5</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9.2">
            <text:p>-9.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
            <text:p>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8.3">
            <text:p>8.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273019/454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41:27+02:00</meta:creation-date>
    <dc:date>2024-06-15T05:41:27+02:00</dc:date>
    <dc:title>Untitled Spreadsheet</dc:title>
    <dc:description/>
    <dc:subject/>
    <meta:keyword/>
    <meta:user-defined meta:name="Company"/>
    <meta:user-defined meta:name="category"/>
  </office:meta>
</office:document-meta>
</file>