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2.7">
            <text:p>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
            <text:p>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
            <text:p>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
            <text:p>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9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
            <text:p>4</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0-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
            <text:p>7</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1-50%</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90%</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1">
            <text:p>4.1</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5.9">
            <text:p>5.9</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77.7">
            <text:p>77.7</text:p>
          </table:table-cell>
          <table:table-cell table:style-name="ce6" office:value-type="float" office:value="11.4">
            <text:p>11.4</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
            <text:p>4</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4">
            <text:p>22.4</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
            <text:p>4</text:p>
          </table:table-cell>
          <table:table-cell table:style-name="ce6" office:value-type="float" office:value="47.6">
            <text:p>47.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69">
            <text:p>69</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73308/455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0:44+02:00</meta:creation-date>
    <dc:date>2024-05-25T14:20:44+02:00</dc:date>
    <dc:title>Untitled Spreadsheet</dc:title>
    <dc:description/>
    <dc:subject/>
    <meta:keyword/>
    <meta:user-defined meta:name="Company"/>
    <meta:user-defined meta:name="category"/>
  </office:meta>
</office:document-meta>
</file>