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
            <text:p>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
            <text:p>3</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6">
            <text:p>6</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4">
            <text:p>4</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
            <text:p>5</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7">
            <text:p>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8.6">
            <text:p>8.6</text:p>
          </table:table-cell>
          <table:table-cell table:style-name="ce6" office:value-type="float" office:value="4.8">
            <text:p>4.8</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
            <text:p>3</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0-10%</text:p>
          </table:table-cell>
          <table:table-cell table:style-name="ce6" office:value-type="float" office:value="63.5">
            <text:p>6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2.9">
            <text:p>3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2.1">
            <text:p>3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6">
            <text:p>38.6</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5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36.2">
            <text:p>36.2</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0.8">
            <text:p>50.8</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2">
            <text:p>33.2</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91-10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28.2">
            <text:p>28.2</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2.5">
            <text:p>4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
            <text:p>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
            <text:p>3</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73341/455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1:07+02:00</meta:creation-date>
    <dc:date>2024-05-25T21:01:07+02:00</dc:date>
    <dc:title>Untitled Spreadsheet</dc:title>
    <dc:description/>
    <dc:subject/>
    <meta:keyword/>
    <meta:user-defined meta:name="Company"/>
    <meta:user-defined meta:name="category"/>
  </office:meta>
</office:document-meta>
</file>