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0-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6.2">
            <text:p>20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1-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9.1">
            <text:p>20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91-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432.5">
            <text:p>43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
            <text:p>5</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33.1">
            <text:p>1033.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0-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1-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9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3">
            <text:p>143.3</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0-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9.7">
            <text:p>23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2.9">
            <text:p>2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273446/45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6:43+02:00</meta:creation-date>
    <dc:date>2024-06-22T05:16:43+02:00</dc:date>
    <dc:title>Untitled Spreadsheet</dc:title>
    <dc:description/>
    <dc:subject/>
    <meta:keyword/>
    <meta:user-defined meta:name="Company"/>
    <meta:user-defined meta:name="category"/>
  </office:meta>
</office:document-meta>
</file>