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0-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7">
            <text:p>7</text:p>
          </table:table-cell>
          <table:table-cell table:style-name="ce6" office:value-type="float" office:value="194.5">
            <text:p>19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42.6">
            <text:p>42.6</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6">
            <text:p>52.6</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2.2">
            <text:p>36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0-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2.6">
            <text:p>52.6</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73468/455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8+01:00</meta:creation-date>
    <dc:date>2025-11-28T22:25:18+01:00</dc:date>
    <dc:title>Untitled Spreadsheet</dc:title>
    <dc:description/>
    <dc:subject/>
    <meta:keyword/>
    <meta:user-defined meta:name="Company"/>
    <meta:user-defined meta:name="category"/>
  </office:meta>
</office:document-meta>
</file>