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0-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6">
            <text:p>21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3">
            <text:p>15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8.1">
            <text:p>20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0.8">
            <text:p>4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3.8">
            <text:p>1023.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1.2">
            <text:p>2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8">
            <text:p>1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0.5">
            <text:p>24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5.7">
            <text:p>48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3471/455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8+01:00</meta:creation-date>
    <dc:date>2026-01-08T21:12:38+01:00</dc:date>
    <dc:title>Untitled Spreadsheet</dc:title>
    <dc:description/>
    <dc:subject/>
    <meta:keyword/>
    <meta:user-defined meta:name="Company"/>
    <meta:user-defined meta:name="category"/>
  </office:meta>
</office:document-meta>
</file>