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0-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
            <text:p>6</text:p>
          </table:table-cell>
          <table:table-cell table:style-name="ce6" office:value-type="float" office:value="215.6">
            <text:p>21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5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3.3">
            <text:p>15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43.7">
            <text:p>43.7</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8.1">
            <text:p>20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33.3">
            <text:p>33.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94.3">
            <text:p>94.3</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0-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1-5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9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0-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3.3">
            <text:p>33.3</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53.7">
            <text:p>53.7</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0.5">
            <text:p>24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6">
            <text:p>6</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485.7">
            <text:p>48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273473/455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12:07+01:00</meta:creation-date>
    <dc:date>2026-01-11T05:12:07+01:00</dc:date>
    <dc:title>Untitled Spreadsheet</dc:title>
    <dc:description/>
    <dc:subject/>
    <meta:keyword/>
    <meta:user-defined meta:name="Company"/>
    <meta:user-defined meta:name="category"/>
  </office:meta>
</office:document-meta>
</file>