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8.7">
            <text:p>38.7</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1">
            <text:p>51</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54.9">
            <text:p>54.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81.3">
            <text:p>81.3</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0-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4">
            <text:p>61.4</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90.5">
            <text:p>9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5.03.2024 #1273475/45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02:08+02:00</meta:creation-date>
    <dc:date>2024-05-17T13:02:08+02:00</dc:date>
    <dc:title>Untitled Spreadsheet</dc:title>
    <dc:description/>
    <dc:subject/>
    <meta:keyword/>
    <meta:user-defined meta:name="Company"/>
    <meta:user-defined meta:name="category"/>
  </office:meta>
</office:document-meta>
</file>