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ing of next treatment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ing of next treatment</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8.2">
            <text:p>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8.6">
            <text:p>8.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
            <text:p>4</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6.5">
            <text:p>6.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
            <text:p>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2.1">
            <text:p>2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
          <table:table-cell table:number-columns-spanned="32" table:number-rows-spanned="1" table:style-name="ce0" office:value-type="string">
            <text:p>© WSL, Swiss National Forest Inventory, 18.05.2024 #1273907/455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5:18+02:00</meta:creation-date>
    <dc:date>2024-06-23T10:05:18+02:00</dc:date>
    <dc:title>Untitled Spreadsheet</dc:title>
    <dc:description/>
    <dc:subject/>
    <meta:keyword/>
    <meta:user-defined meta:name="Company"/>
    <meta:user-defined meta:name="category"/>
  </office:meta>
</office:document-meta>
</file>