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prochaine intervention</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29.2">
            <text:p>29.2</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2.6">
            <text:p>16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28.3">
            <text:p>28.3</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7.9">
            <text:p>7.9</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5">
            <text:p>5</text:p>
          </table:table-cell>
          <table:table-cell table:style-name="ce6" office:value-type="float" office:value="76.8">
            <text:p>7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85.1">
            <text:p>85.1</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76">
          <table:table-cell table:number-columns-spanned="32" table:number-rows-spanned="1" table:style-name="ce0" office:value-type="string">
            <text:p>© WSL, Inventaire forestier national suisse, 18.05.2024 #1273985/455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3:15+02:00</meta:creation-date>
    <dc:date>2024-06-23T03:23:15+02:00</dc:date>
    <dc:title>Untitled Spreadsheet</dc:title>
    <dc:description/>
    <dc:subject/>
    <meta:keyword/>
    <meta:user-defined meta:name="Company"/>
    <meta:user-defined meta:name="category"/>
  </office:meta>
</office:document-meta>
</file>