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4.4">
            <text:p>14.4</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9">
            <text:p>11.9</text:p>
          </table:table-cell>
          <table:table-cell table:style-name="ce6" office:value-type="float" office:value="33.3">
            <text:p>33.3</text:p>
          </table:table-cell>
          <table:table-cell table:style-name="ce6" office:value-type="string">
            <text:p>.</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37.7">
            <text:p>37.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
            <text:p>2</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
            <text:p>86</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2">
            <text:p>7.2</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3.1">
            <text:p>53.1</text:p>
          </table:table-cell>
          <table:table-cell table:style-name="ce6" office:value-type="float" office:value="9.8">
            <text:p>9.8</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65.6">
            <text:p>6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59">
            <text:p>5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5">
            <text:p>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6">
            <text:p>36</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79.7">
            <text:p>79.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74182/455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1:42+02:00</meta:creation-date>
    <dc:date>2026-07-25T02:01:42+02:00</dc:date>
    <dc:title>Untitled Spreadsheet</dc:title>
    <dc:description/>
    <dc:subject/>
    <meta:keyword/>
    <meta:user-defined meta:name="Company"/>
    <meta:user-defined meta:name="category"/>
  </office:meta>
</office:document-meta>
</file>