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8">
            <text:p>7.8</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3">
            <text:p>23.3</text:p>
          </table:table-cell>
          <table:table-cell table:style-name="ce6" office:value-type="float" office:value="6">
            <text:p>6</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8.2">
            <text:p>8.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8">
            <text:p>0.8</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5.5">
            <text:p>45.5</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5">
            <text:p>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9">
            <text:p>9.9</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
            <text:p>1.2</text:p>
          </table:table-cell>
          <table:table-cell table:style-name="ce6" office:value-type="float" office:value="9">
            <text:p>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8.7">
            <text:p>8.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26.4">
            <text:p>2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5.5">
            <text:p>45.5</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3.3">
            <text:p>43.3</text:p>
          </table:table-cell>
          <table:table-cell table:style-name="ce6" office:value-type="float" office:value="7">
            <text:p>7</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2">
            <text:p>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4">
            <text:p>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
            <text:p>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
            <text:p>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
            <text:p>5</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74489/456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13:29+02:00</meta:creation-date>
    <dc:date>2024-06-12T00:13:29+02:00</dc:date>
    <dc:title>Untitled Spreadsheet</dc:title>
    <dc:description/>
    <dc:subject/>
    <meta:keyword/>
    <meta:user-defined meta:name="Company"/>
    <meta:user-defined meta:name="category"/>
  </office:meta>
</office:document-meta>
</file>