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déclivité (classes de 20%)</text:p>
          </table:table-cell>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table:formula="of:=20%" office:value-type="float" office:value="0.2">
            <text:p>0.2</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9.6">
            <text:p>9.6</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8.2">
            <text:p>8.2</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64.1">
            <text:p>64.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61.7">
            <text:p>61.7</text:p>
          </table:table-cell>
          <table:table-cell table:style-name="ce6" office:value-type="float" office:value="10.1">
            <text:p>10.1</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3">
            <text:p>3</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9">
            <text:p>19</text:p>
          </table:table-cell>
          <table:table-cell table:style-name="ce6" office:value-type="float" office:value="4">
            <text:p>4</text:p>
          </table:table-cell>
          <table:table-cell table:style-name="ce6" office:value-type="float" office:value="24.3">
            <text:p>24.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2.8">
            <text:p>2.8</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
            <text:p>2</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52.8">
            <text:p>5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8.7">
            <text:p>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7">
            <text:p>1.7</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
            <text:p>2</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8">
            <text:p>2.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7.5">
            <text:p>27.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5.2">
            <text:p>25.2</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2">
            <text:p>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8">
            <text:p>2.8</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3">
            <text:p>20.3</text:p>
          </table:table-cell>
          <table:table-cell table:style-name="ce6" office:value-type="float" office:value="4.3">
            <text:p>4.3</text:p>
          </table:table-cell>
          <table:table-cell table:style-name="ce6" office:value-type="float" office:value="4.1">
            <text:p>4.1</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1.3">
            <text:p>31.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61.8">
            <text:p>61.8</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3">
            <text:p>3</text:p>
          </table:table-cell>
          <table:table-cell table:style-name="ce6" office:value-type="float" office:value="24.9">
            <text:p>24.9</text:p>
          </table:table-cell>
          <table:table-cell table:style-name="ce6" office:value-type="float" office:value="1.3">
            <text:p>1.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6.8">
            <text:p>16.8</text:p>
          </table:table-cell>
          <table:table-cell table:style-name="ce6" office:value-type="float" office:value="4">
            <text:p>4</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81-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2.5">
            <text:p>32.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25.2">
            <text:p>25.2</text:p>
          </table:table-cell>
          <table:table-cell table:style-name="ce6" office:value-type="float" office:value="6">
            <text:p>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2.1">
            <text:p>2.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3">
            <text:p>3</text:p>
          </table:table-cell>
          <table:table-cell table:style-name="ce6" office:value-type="float" office:value="4.7">
            <text:p>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gt;10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8.3">
            <text:p>8.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0.6">
            <text:p>10.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36.5">
            <text:p>36.5</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2">
            <text:p>3.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
            <text:p>1</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
            <text:p>1</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
            <text:p>1</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0.6">
            <text:p>0.6</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18.05.2024 #1274587/456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livité (classes de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Inclinaison de la pente en classes de 20%.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2:02:31+02:00</meta:creation-date>
    <dc:date>2024-06-24T02:02:31+02:00</dc:date>
    <dc:title>Untitled Spreadsheet</dc:title>
    <dc:description/>
    <dc:subject/>
    <meta:keyword/>
    <meta:user-defined meta:name="Company"/>
    <meta:user-defined meta:name="category"/>
  </office:meta>
</office:document-meta>
</file>