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44.5">
            <text:p>4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150">
            <text:p>1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8.9">
            <text:p>38.9</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2.8">
            <text:p>15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9.3">
            <text:p>39.3</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3.5">
            <text:p>13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
            <text:p>5</text:p>
          </table:table-cell>
          <table:table-cell table:style-name="ce6" office:value-type="float" office:value="49.9">
            <text:p>4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4.5">
            <text:p>44.5</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3.2">
            <text:p>33.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4880/456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6:45+02:00</meta:creation-date>
    <dc:date>2024-06-13T18:26:45+02:00</dc:date>
    <dc:title>Untitled Spreadsheet</dc:title>
    <dc:description/>
    <dc:subject/>
    <meta:keyword/>
    <meta:user-defined meta:name="Company"/>
    <meta:user-defined meta:name="category"/>
  </office:meta>
</office:document-meta>
</file>