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style-name="ce6" office:value-type="float" office:value="47.9">
            <text:p>47.9</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7.3">
            <text:p>37.3</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4.7">
            <text:p>14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1.8">
            <text:p>41.8</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2.2">
            <text:p>14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7.4">
            <text:p>27.4</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74.5">
            <text:p>74.5</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2.4">
            <text:p>42.4</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7.1">
            <text:p>47.1</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4">
            <text:p>34</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32">
            <text:p>32</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74973/456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24:17+02:00</meta:creation-date>
    <dc:date>2024-05-25T17:24:17+02:00</dc:date>
    <dc:title>Untitled Spreadsheet</dc:title>
    <dc:description/>
    <dc:subject/>
    <meta:keyword/>
    <meta:user-defined meta:name="Company"/>
    <meta:user-defined meta:name="category"/>
  </office:meta>
</office:document-meta>
</file>