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9.6">
            <text:p>9.6</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7">
            <text:p>7</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9.2">
            <text:p>9.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4">
            <text:p>21.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5.9">
            <text:p>5.9</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0.7">
            <text:p>10.7</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7.7">
            <text:p>7.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5.4">
            <text:p>5.4</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8.1">
            <text:p>8.1</text:p>
          </table:table-cell>
          <table:table-cell table:style-name="ce6" office:value-type="float" office:value="1.2">
            <text:p>1.2</text:p>
          </table:table-cell>
          <table:table-cell table:style-name="ce6" office:value-type="float" office:value="9.6">
            <text:p>9.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6.7">
            <text:p>6.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8.1">
            <text:p>8.1</text:p>
          </table:table-cell>
          <table:table-cell table:style-name="ce6" office:value-type="float" office:value="1.2">
            <text:p>1.2</text:p>
          </table:table-cell>
          <table:table-cell table:style-name="ce6" office:value-type="float" office:value="6.1">
            <text:p>6.1</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3">
            <text:p>13</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5">
            <text:p>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2">
            <text:p>32</text:p>
          </table:table-cell>
          <table:table-cell table:style-name="ce6" office:value-type="float" office:value="2">
            <text:p>2</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6">
            <text:p>7.6</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5.8">
            <text:p>5.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6">
            <text:p>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5.1">
            <text:p>5.1</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
            <text:p>1</text:p>
          </table:table-cell>
          <table:table-cell table:style-name="ce6" office:value-type="float" office:value="34.1">
            <text:p>34.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01-1400 m </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01-1000 m </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
            <text:p>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0.5">
            <text:p>0.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75000/456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12:24+02:00</meta:creation-date>
    <dc:date>2024-06-14T23:12:24+02:00</dc:date>
    <dc:title>Untitled Spreadsheet</dc:title>
    <dc:description/>
    <dc:subject/>
    <meta:keyword/>
    <meta:user-defined meta:name="Company"/>
    <meta:user-defined meta:name="category"/>
  </office:meta>
</office:document-meta>
</file>