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lope (in 20%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7">
            <text:p>5.7</text:p>
          </table:table-cell>
          <table:table-cell table:style-name="ce6" office:value-type="float" office:value="2">
            <text:p>2</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2">
            <text:p>2.2</text:p>
          </table:table-cell>
          <table:table-cell table:style-name="ce6" office:value-type="float" office:value="6.2">
            <text:p>6.2</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6.5">
            <text:p>6.5</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8.8">
            <text:p>8.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3.8">
            <text:p>73.8</text:p>
          </table:table-cell>
          <table:table-cell table:style-name="ce6" office:value-type="float" office:value="4">
            <text:p>4</text:p>
          </table:table-cell>
          <table:table-cell table:style-name="ce6" office:value-type="float" office:value="59.5">
            <text:p>59.5</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
            <text:p>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6.6">
            <text:p>6.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9">
            <text:p>2.9</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3">
            <text:p>3</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
            <text:p>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6.9">
            <text:p>6.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9.9">
            <text:p>9.9</text:p>
          </table:table-cell>
          <table:table-cell table:style-name="ce6" office:value-type="float" office:value="2.7">
            <text:p>2.7</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4.7">
            <text:p>4.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3.8">
            <text:p>3.8</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8.3">
            <text:p>8.3</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4">
            <text:p>4</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4">
            <text:p>4</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5.3">
            <text:p>5.3</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6">
            <text:p>7.6</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0">
            <text:p>10</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6.5">
            <text:p>6.5</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4">
            <text:p>5.4</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2">
            <text:p>2</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4.3">
            <text:p>4.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7">
            <text:p>7</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8.6">
            <text:p>8.6</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7.8">
            <text:p>7.8</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4.6">
            <text:p>4.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2">
            <text:p>2</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6">
            <text:p>3.6</text:p>
          </table:table-cell>
          <table:table-cell table:style-name="ce6" office:value-type="float" office:value="9.1">
            <text:p>9.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1400 m</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8">
            <text:p>47.8</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53.2">
            <text:p>53.2</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0.7">
            <text:p>0.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53">
            <text:p>53</text:p>
          </table:table-cell>
          <table:table-cell table:style-name="ce6" office:value-type="float" office:value="3.3">
            <text:p>3.3</text:p>
          </table:table-cell>
          <table:table-cell table:style-name="ce6" office:value-type="float" office:value="66.9">
            <text:p>6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275111/456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0:41:03+02:00</meta:creation-date>
    <dc:date>2024-06-12T10:41:03+02:00</dc:date>
    <dc:title>Untitled Spreadsheet</dc:title>
    <dc:description/>
    <dc:subject/>
    <meta:keyword/>
    <meta:user-defined meta:name="Company"/>
    <meta:user-defined meta:name="category"/>
  </office:meta>
</office:document-meta>
</file>