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2.2">
            <text:p>52.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4.9">
            <text:p>5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4">
            <text:p>20.4</text:p>
          </table:table-cell>
          <table:table-cell table:style-name="ce6" office:value-type="float" office:value="30.9">
            <text:p>30.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27.2">
            <text:p>27.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25.1">
            <text:p>25.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8">
            <text:p>38.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
            <text:p>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7.2">
            <text:p>7.2</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6.9">
            <text:p>16.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9">
            <text:p>28.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3">
            <text:p>2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275274/457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5+01:00</meta:creation-date>
    <dc:date>2026-01-12T00:34:05+01:00</dc:date>
    <dc:title>Untitled Spreadsheet</dc:title>
    <dc:description/>
    <dc:subject/>
    <meta:keyword/>
    <meta:user-defined meta:name="Company"/>
    <meta:user-defined meta:name="category"/>
  </office:meta>
</office:document-meta>
</file>