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48.6">
            <text:p>4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48.6">
            <text:p>48.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52.8">
            <text:p>5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8">
            <text:p>16.8</text:p>
          </table:table-cell>
          <table:table-cell table:style-name="ce6" office:value-type="float" office:value="31.9">
            <text:p>3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2">
            <text:p>10.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6.2">
            <text:p>2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6.4">
            <text:p>36.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3">
            <text:p>30.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9">
            <text:p>5.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7">
            <text:p>8.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float" office:value="8.6">
            <text:p>8.6</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3">
            <text:p>3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5">
            <text:p>5</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3">
            <text:p>3</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15.9">
            <text:p>15.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22.8">
            <text:p>2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4.6">
            <text:p>14.6</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6">
            <text:p>28.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28.1">
            <text:p>28.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6.1">
            <text:p>2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5.8">
            <text:p>3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275283/457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31:42+02:00</meta:creation-date>
    <dc:date>2024-05-25T21:31:42+02:00</dc:date>
    <dc:title>Untitled Spreadsheet</dc:title>
    <dc:description/>
    <dc:subject/>
    <meta:keyword/>
    <meta:user-defined meta:name="Company"/>
    <meta:user-defined meta:name="category"/>
  </office:meta>
</office:document-meta>
</file>