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9.7">
            <text:p>49.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48.8">
            <text:p>48.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1.1">
            <text:p>51.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1">
            <text:p>32.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26.6">
            <text:p>26.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6.4">
            <text:p>2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7.8">
            <text:p>4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5.8">
            <text:p>2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6.4">
            <text:p>36.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
            <text:p>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5.7">
            <text:p>1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
            <text:p>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
            <text:p>7</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4.6">
            <text:p>14.6</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6">
            <text:p>28.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27.6">
            <text:p>2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6.1">
            <text:p>2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4.3">
            <text:p>34.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275300/457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2:25+02:00</meta:creation-date>
    <dc:date>2024-05-26T08:32:25+02:00</dc:date>
    <dc:title>Untitled Spreadsheet</dc:title>
    <dc:description/>
    <dc:subject/>
    <meta:keyword/>
    <meta:user-defined meta:name="Company"/>
    <meta:user-defined meta:name="category"/>
  </office:meta>
</office:document-meta>
</file>