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9">
            <text:p>37.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6">
            <text:p>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5.4">
            <text:p>11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0.5">
            <text:p>250.5</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2">
            <text:p>65.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1.6">
            <text:p>101.6</text:p>
          </table:table-cell>
          <table:table-cell table:style-name="ce6" office:value-type="float" office:value="5">
            <text:p>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8">
            <text:p>47.8</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74.3">
            <text:p>274.3</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79.5">
            <text:p>79.5</text:p>
          </table:table-cell>
          <table:table-cell table:style-name="ce6" office:value-type="float" office:value="6">
            <text:p>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0.3">
            <text:p>60.3</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8">
            <text:p>33.8</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6.2">
            <text:p>296.2</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2">
            <text:p>64.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4">
            <text:p>51.4</text:p>
          </table:table-cell>
          <table:table-cell table:style-name="ce6" office:value-type="float" office:value="8">
            <text:p>8</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8">
            <text:p>53.8</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4.4">
            <text:p>224.4</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0.9">
            <text:p>70.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4">
            <text:p>231.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9">
            <text:p>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0.5">
            <text:p>29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7.2">
            <text:p>7.2</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9">
            <text:p>67.9</text:p>
          </table:table-cell>
          <table:table-cell table:style-name="ce6" office:value-type="float" office:value="7">
            <text:p>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2">
            <text:p>2</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Inventaire forestier national suisse, 18.05.2024 #1275372/4571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0:49:27+02:00</meta:creation-date>
    <dc:date>2024-06-25T20:49:27+02:00</dc:date>
    <dc:title>Untitled Spreadsheet</dc:title>
    <dc:description/>
    <dc:subject/>
    <meta:keyword/>
    <meta:user-defined meta:name="Company"/>
    <meta:user-defined meta:name="category"/>
  </office:meta>
</office:document-meta>
</file>