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9.3">
            <text:p>8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6-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7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10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6.7">
            <text:p>86.7</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5.6">
            <text:p>41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chweizerisches Landesforstinventar, 18.05.2024 #1275834/457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7+01:00</meta:creation-date>
    <dc:date>2026-01-08T21:27:07+01:00</dc:date>
    <dc:title>Untitled Spreadsheet</dc:title>
    <dc:description/>
    <dc:subject/>
    <meta:keyword/>
    <meta:user-defined meta:name="Company"/>
    <meta:user-defined meta:name="category"/>
  </office:meta>
</office:document-meta>
</file>