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1009"/>
        </table:table-row>
        <table:table-row>
          <table:table-cell table:style-name="ce5" office:value-type="string">
            <text:p>21-3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4.2">
            <text:p>214.2</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74">
            <text:p>74</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41.8">
            <text:p>41.8</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71-8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046/45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9:10+02:00</meta:creation-date>
    <dc:date>2024-06-14T20:59:10+02:00</dc:date>
    <dc:title>Untitled Spreadsheet</dc:title>
    <dc:description/>
    <dc:subject/>
    <meta:keyword/>
    <meta:user-defined meta:name="Company"/>
    <meta:user-defined meta:name="category"/>
  </office:meta>
</office:document-meta>
</file>