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38.2">
            <text:p>38.2</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73.9">
            <text:p>73.9</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47.7">
            <text:p>147.7</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22.4">
            <text:p>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4.5">
            <text:p>134.5</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76.4">
            <text:p>76.4</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69.2">
            <text:p>169.2</text:p>
          </table:table-cell>
          <table:table-cell table:style-name="ce6" office:value-type="float" office:value="3">
            <text:p>3</text:p>
          </table:table-cell>
          <table:table-cell table:style-name="ce6" office:value-type="float" office:value="179.6">
            <text:p>179.6</text:p>
          </table:table-cell>
          <table:table-cell table:style-name="ce6" office:value-type="float" office:value="1">
            <text:p>1</text:p>
          </table:table-cell>
          <table:table-cell table:style-name="ce6" office:value-type="float" office:value="1244.1">
            <text:p>124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22.4">
            <text:p>2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76718/458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28:06+02:00</meta:creation-date>
    <dc:date>2024-06-11T21:28:06+02:00</dc:date>
    <dc:title>Untitled Spreadsheet</dc:title>
    <dc:description/>
    <dc:subject/>
    <meta:keyword/>
    <meta:user-defined meta:name="Company"/>
    <meta:user-defined meta:name="category"/>
  </office:meta>
</office:document-meta>
</file>