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5">
            <text:p>81.5</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9.3">
            <text:p>569.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7">
            <text:p>83.7</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8.5">
            <text:p>618.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7.8">
            <text:p>1187.8</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5">
            <text:p>95.5</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4">
            <text:p>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82.6">
            <text:p>58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2">
            <text:p>91.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97.5">
            <text:p>197.5</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06.8">
            <text:p>70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76987/458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9:25+02:00</meta:creation-date>
    <dc:date>2026-07-26T18:09:25+02:00</dc:date>
    <dc:title>Untitled Spreadsheet</dc:title>
    <dc:description/>
    <dc:subject/>
    <meta:keyword/>
    <meta:user-defined meta:name="Company"/>
    <meta:user-defined meta:name="category"/>
  </office:meta>
</office:document-meta>
</file>