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
            <text:p>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7">
            <text:p>17</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3">
            <text:p>9.3</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30.8">
            <text:p>30.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1">
            <text:p>61.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4.1">
            <text:p>14.1</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7.8">
            <text:p>27.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6.4">
            <text:p>26.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3">
            <text:p>29.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5.1">
            <text:p>15.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35.7">
            <text:p>35.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22">
            <text:p>22</text:p>
          </table:table-cell>
          <table:table-cell table:style-name="ce6" office:value-type="float" office:value="9.7">
            <text:p>9.7</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6.9">
            <text:p>26.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50">
            <text:p>5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
            <text:p>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
            <text:p>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2">
            <text:p>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
            <text:p>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rio Forestale Nazionale Svizzero, 18.05.2024 #1277205/458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31+01:00</meta:creation-date>
    <dc:date>2026-01-11T17:23:31+01:00</dc:date>
    <dc:title>Untitled Spreadsheet</dc:title>
    <dc:description/>
    <dc:subject/>
    <meta:keyword/>
    <meta:user-defined meta:name="Company"/>
    <meta:user-defined meta:name="category"/>
  </office:meta>
</office:document-meta>
</file>